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4424e" officeooo:paragraph-rsid="0004424e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5e28e" officeooo:paragraph-rsid="0005e28e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4424e" officeooo:paragraph-rsid="0004424e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6abd4" officeooo:paragraph-rsid="0006abd4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794fd" officeooo:paragraph-rsid="000794f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88735" officeooo:paragraph-rsid="00088735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06abd4" officeooo:paragraph-rsid="0006abd4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06abd4" officeooo:paragraph-rsid="000b03e9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0794fd" officeooo:paragraph-rsid="000794fd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088735" officeooo:paragraph-rsid="00088735" style:font-size-asian="12.25pt" style:font-weight-asian="normal" style:font-size-complex="14pt" style:font-weight-complex="normal"/>
    </style:style>
    <style:style style:name="T1" style:family="text">
      <style:text-properties officeooo:rsid="0005e28e"/>
    </style:style>
    <style:style style:name="T2" style:family="text">
      <style:text-properties officeooo:rsid="000b03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ГОРЯЧАЯ ЛИНИЯ В СИСТЕМЕ СПО </text:p>
      <text:p text:style-name="P3">НА БАЗЕ МИНИСТЕРСТВА ОБРАЗОВАНИЯ И НАУКИ АСТРАХАНСКОЙ ОБЛАСТИ</text:p>
      <text:p text:style-name="P1"/>
      <text:p text:style-name="P3">По вопросам получения среднего профессионального образования инвалидами и лицами с ОВЗ</text:p>
      <text:p text:style-name="P1">+7 (8512) 51-37-67</text:p>
      <text:p text:style-name="P1">+7 (8512) 51-82-80</text:p>
      <text:p text:style-name="P1"/>
      <text:p text:style-name="P1"/>
      <text:p text:style-name="P3"><text:s/>По вопросам мониторинга занятости выпускников СПО</text:p>
      <text:p text:style-name="P1"><text:span text:style-name="T1">+7 (8512) 30-84-95 </text:span><text:span text:style-name="T2">(добавочный 2)</text:span></text:p>
      <text:p text:style-name="P2">+7 (8512) 51-82-80 </text:p>
      <text:p text:style-name="P2"/>
      <text:p text:style-name="P2"/>
      <text:p text:style-name="P4">По вопросам функционирования центров опережающей профессиональной подготовки</text:p>
      <text:p text:style-name="P8">+7 (8512) 30-84-95<text:span text:style-name="T1"> </text:span><text:span text:style-name="T2">(добавочный 2)</text:span></text:p>
      <text:p text:style-name="P7">+7 (8512) 51-82-80</text:p>
      <text:p text:style-name="P9">+7 (8512) 51-36-74</text:p>
      <text:p text:style-name="P9"/>
      <text:p text:style-name="P9"/>
      <text:p text:style-name="P5">По вопросам создания и функционирования современных мастерских</text:p>
      <text:p text:style-name="P9">+7 (8512) 51-36-74</text:p>
      <text:p text:style-name="P9"/>
      <text:p text:style-name="P9"/>
      <text:p text:style-name="P6">По общим вопросам среднего профессионального образования</text:p>
      <text:p text:style-name="P10">+7 (8512) 51-36-74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 LibreOffice_project/639b8ac485750d5696d7590a72ef1b496725cfb5</meta:generator>
    <dc:date>2022-04-21T16:18:55.295000000</dc:date>
    <meta:editing-duration>PT6H12M27S</meta:editing-duration>
    <meta:editing-cycles>10</meta:editing-cycles>
    <meta:print-date>2022-04-21T10:38:26.733000000</meta:print-date>
    <meta:document-statistic meta:table-count="0" meta:image-count="0" meta:object-count="0" meta:page-count="1" meta:paragraph-count="16" meta:word-count="81" meta:character-count="612" meta:non-whitespace-character-count="544"/>
  </office:meta>
</office:document-meta>
</file>